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top="0.529cm" fo:margin-bottom="0.529cm" fo:line-height="100%" fo:background-color="#ffffff" fo:padding="0cm" fo:border="0.009cm solid #e3e3e3" style:shadow="none">
        <style:background-image/>
      </style:paragraph-properties>
    </style:style>
    <style:style style:name="P2" style:family="paragraph" style:parent-style-name="Normal">
      <style:paragraph-properties fo:margin-top="0.529cm" fo:margin-bottom="0.529cm" fo:line-height="100%" fo:background-color="#ffffff" fo:padding="0cm" fo:border="0.009cm solid #e3e3e3" style:shadow="none">
        <style:background-image/>
      </style:paragraph-properties>
      <style:text-properties fo:color="#0d0d0d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3" style:family="paragraph" style:parent-style-name="Normal">
      <style:paragraph-properties fo:margin-top="0.529cm" fo:margin-bottom="0.529cm" fo:line-height="100%" fo:background-color="#ffffff" fo:padding="0cm" fo:border="0.009cm solid #e3e3e3" style:shadow="none">
        <style:background-image/>
      </style:paragraph-properties>
      <style:text-properties fo:color="#0d0d0d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style:style style:name="P4" style:family="paragraph" style:parent-style-name="Normal">
      <style:paragraph-properties fo:margin-top="0.529cm" fo:margin-bottom="0cm" fo:line-height="100%" fo:background-color="#ffffff" fo:padding="0cm" fo:border="0.009cm solid #e3e3e3" style:shadow="none">
        <style:background-image/>
      </style:paragraph-properties>
    </style:style>
    <style:style style:name="P5" style:family="paragraph" style:parent-style-name="Normal" style:master-page-name="MP0">
      <style:paragraph-properties fo:margin-top="0cm" fo:margin-bottom="0.529cm" fo:line-height="100%" style:page-number="auto" fo:break-before="page" fo:background-color="#ffffff" fo:padding="0cm" fo:border="0.009cm solid #e3e3e3" style:shadow="none">
        <style:background-image/>
      </style:paragraph-properties>
    </style:style>
    <style:style style:name="P6" style:family="paragraph" style:parent-style-name="Normal" style:list-style-name="L1">
      <style:paragraph-properties fo:margin-top="0cm" fo:margin-bottom="0cm" fo:line-height="100%" fo:background-color="#ffffff" fo:padding-left="0.176cm" fo:padding-right="0cm" fo:padding-top="0cm" fo:padding-bottom="0cm" fo:border="0.009cm solid #e3e3e3" style:shadow="none">
        <style:background-image/>
      </style:paragraph-properties>
    </style:style>
    <style:style style:name="P7" style:family="paragraph" style:parent-style-name="Normal" style:list-style-name="L2">
      <style:paragraph-properties fo:margin-top="0cm" fo:margin-bottom="0cm" fo:line-height="100%" fo:background-color="#ffffff" fo:padding-left="0.176cm" fo:padding-right="0cm" fo:padding-top="0cm" fo:padding-bottom="0cm" fo:border="0.009cm solid #e3e3e3" style:shadow="none">
        <style:background-image/>
      </style:paragraph-properties>
    </style:style>
    <style:style style:name="T1" style:family="text">
      <style:text-properties fo:color="#0d0d0d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style:style style:name="T2" style:family="text">
      <style:text-properties fo:color="#0d0d0d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T3" style:family="text">
      <style:text-properties fo:color="#0d0d0d" style:text-line-through-style="solid" style:font-name="Segoe UI" fo:font-size="12pt" style:text-underline-mode="continuous" style:text-overline-mode="continuous" style:text-line-through-mode="continuous" style:font-name-asian="Times New Roman" style:font-size-asian="12pt" style:language-asian="es" style:country-asian="ES" style:font-name-complex="Segoe UI" style:font-size-complex="12pt"/>
    </style:style>
    <style:style style:name="T4" style:family="text">
      <style:text-properties fo:color="#000000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T5" style:family="text">
      <style:text-properties fo:color="#000000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1">Política Anticorrupción de</text:span></text:span><text:span text:style-name="Default_20_Paragraph_20_Font"><text:span text:style-name="T1">l Ciempiés</text:span></text:span><text:span text:style-name="Default_20_Paragraph_20_Font"><text:span text:style-name="T1"> Sociedad Cooperativa </text:span></text:span><text:span text:style-name="Default_20_Paragraph_20_Font"><text:span text:style-name="T1">Canaria</text:span></text:span></text:p>
      <text:p text:style-name="P1"><text:span text:style-name="Default_20_Paragraph_20_Font"><text:span text:style-name="T1">Introducción:</text:span></text:span><text:span text:style-name="Default_20_Paragraph_20_Font"><text:span text:style-name="T2"> El Ciempiés Sociedad Cooperativa Canaria <text:s/>se compromete firmemente a promover una cultura organizativa basada en la transparencia, la integridad y la ética en todas sus actividades,</text:span></text:span><text:span text:style-name="Default_20_Paragraph_20_Font"><text:span text:style-name="T4"> principios rectores en los que se basa nuestro proyecto alejan notablemente el factor de la corrupción de nuestra cooperativa . No obstante, se establece una política clara y robusta que guíe el comportamiento de todas las personas del Ciempiés que garantice y proteja nuestros intereses y principios.</text:span></text:span></text:p>
      <text:p text:style-name="P1"><text:span text:style-name="Default_20_Paragraph_20_Font"><text:span text:style-name="T1">Principios Rectores:</text:span></text:span></text:p>
      <text:list xml:id="list3327361540481067830" text:style-name="L1">
        <text:list-item>
          <text:p text:style-name="P6"><text:span text:style-name="Default_20_Paragraph_20_Font"><text:span text:style-name="T5">Transparencia:</text:span></text:span><text:span text:style-name="Default_20_Paragraph_20_Font"><text:span text:style-name="T4"> Nos comprometemos a actuar con transparencia en todas nuestras operaciones y decisiones. Esto incluye la divulgación oportuna y precisa de información relevante para todas las partes interesadas, así como el acceso abierto a los registros y documentos de la cooperativa.</text:span></text:span></text:p>
        </text:list-item>
        <text:list-item>
          <text:p text:style-name="P6"><text:span text:style-name="Default_20_Paragraph_20_Font"><text:span text:style-name="T5">Integridad:</text:span></text:span><text:span text:style-name="Default_20_Paragraph_20_Font"><text:span text:style-name="T4"> Asumimos altos estándares de integridad, altruismo y honestidad en todas las actividades realizadas en nombre de la cooperativa. No toleramos comportamientos fraudulentos, deshonestos o impropios en todas las circunstancias.</text:span></text:span></text:p>
        </text:list-item>
        <text:list-item>
          <text:p text:style-name="P6"><text:span text:style-name="Default_20_Paragraph_20_Font"><text:span text:style-name="T5">Rendición de Cuentas:</text:span></text:span><text:span text:style-name="Default_20_Paragraph_20_Font"><text:span text:style-name="T4"> Establecemos mecanismos efectivos para garantizar la rendición de cuentas de todas las personas vinculadas a la cooperativa. Esto incluye la implementación de sistemas de control interno, así como la responsabilidad individual por las acciones realizadas.</text:span></text:span></text:p>
        </text:list-item>
        <text:list-item>
          <text:p text:style-name="P6"><text:span text:style-name="Default_20_Paragraph_20_Font"><text:span text:style-name="T5">Cumplimiento Legal:</text:span></text:span><text:span text:style-name="Default_20_Paragraph_20_Font"><text:span text:style-name="T4"> Cumplimos con todas las leyes y regulaciones aplicables en relación con la prevención y la lucha contra la corrupción. Además, promovemos una cultura de cumplimiento dentro de la cooperativa, donde todas las personas están informadas sobre sus obligaciones legales y éticas.</text:span></text:span></text:p>
        </text:list-item>
        <text:list-item>
          <text:p text:style-name="P6"><text:span text:style-name="Default_20_Paragraph_20_Font"><text:span text:style-name="T5">Cultura Ética:</text:span></text:span><text:span text:style-name="Default_20_Paragraph_20_Font"><text:span text:style-name="T4"> Fomentamos una cultura organizacional basada en valores éticos y principios cooperativos. Esto implica promover la conciencia ética, la educación y la capacitación sobre temas relacionados con la integridad y la prevención de la corrupción.</text:span></text:span></text:p>
        </text:list-item>
      </text:list>
      <text:p text:style-name="P1"><text:span text:style-name="Default_20_Paragraph_20_Font"><text:span text:style-name="T5">Ámbito de Aplicación:</text:span></text:span><text:span text:style-name="Default_20_Paragraph_20_Font"><text:span text:style-name="T4"> Esta política se aplica a todas las personas vinculadas a El Ciempiés Sociedad Cooperativa Canaria , incluyendo a todas las personas socias y convivientes, los miembros del Consejo Rector, empleados (si los hubiera), proveedores, socios comerciales y cualquier otra parte que realice actividades relacionadas con la Cooperativa o en nombre de la misma.</text:span></text:span></text:p>
      <text:p text:style-name="P1"><text:span text:style-name="Default_20_Paragraph_20_Font"><text:span text:style-name="T5">Compromisos:</text:span></text:span></text:p>
      <text:list xml:id="list8137374652875730591" text:style-name="L2">
        <text:list-item>
          <text:p text:style-name="P7"><text:span text:style-name="Default_20_Paragraph_20_Font"><text:span text:style-name="T1">Prevención:</text:span></text:span><text:span text:style-name="Default_20_Paragraph_20_Font"><text:span text:style-name="T2"> Implementamos medidas proactivas para prevenir la corrupción en todas las áreas de actividad de la Cooperativa. Esto incluye la implementación de </text:span></text:span><text:soft-page-break/><text:span text:style-name="Default_20_Paragraph_20_Font"><text:span text:style-name="T2">controles internos </text:span></text:span><text:span text:style-name="Default_20_Paragraph_20_Font"><text:span text:style-name="T4">adecuados con la creación de comisiones específicas, la segregación de funciones y la evaluación regular de actividades.</text:span></text:span></text:p>
        </text:list-item>
        <text:list-item>
          <text:p text:style-name="P7"><text:span text:style-name="Default_20_Paragraph_20_Font"><text:span text:style-name="T5">Detección:</text:span></text:span><text:span text:style-name="Default_20_Paragraph_20_Font"><text:span text:style-name="T4"> Estamos abiertos al establecimiento de canales de denuncia seguros y confidenciales para informar sobre posibles actos de corrupción. Garantizamos la confidencialidad y protecció</text:span></text:span><text:span text:style-name="Default_20_Paragraph_20_Font"><text:span text:style-name="T2">n de los denunciantes si así lo desean y nos comprometemos a investigar de manera exhaustiva </text:span></text:span><text:span text:style-name="Default_20_Paragraph_20_Font"><text:span text:style-name="T3">todas</text:span></text:span><text:span text:style-name="Default_20_Paragraph_20_Font"><text:span text:style-name="T2"> las denuncias recibidas.</text:span></text:span></text:p>
        </text:list-item>
        <text:list-item>
          <text:p text:style-name="P7"><text:span text:style-name="Default_20_Paragraph_20_Font"><text:span text:style-name="T1">Sanción:</text:span></text:span><text:span text:style-name="Default_20_Paragraph_20_Font"><text:span text:style-name="T2"> Tomamos m</text:span></text:span><text:span text:style-name="Default_20_Paragraph_20_Font"><text:span text:style-name="T2">edidas disciplinarias adecuadas</text:span></text:span><text:span text:style-name="Default_20_Paragraph_20_Font"><text:span text:style-name="T2"> </text:span></text:span><text:span text:style-name="Default_20_Paragraph_20_Font"><text:span text:style-name="T2">contra cualquier persona que haya participado en actos de corrupción o incumplimiento de esta política. Esto puede incluir</text:span></text:span><text:span text:style-name="Default_20_Paragraph_20_Font"><text:span text:style-name="T2"> el inicio de un proceso sancionador </text:span></text:span><text:span text:style-name="Default_20_Paragraph_20_Font"><text:span text:style-name="T2">para el socio/s infractor </text:span></text:span><text:span text:style-name="Default_20_Paragraph_20_Font"><text:span text:style-name="T2">de acuerdo a los Estatutos y, en su caso, a</text:span></text:span><text:span text:style-name="Default_20_Paragraph_20_Font"><text:span text:style-name="T2"> la terminación de la relación laboral o comercial, así como la cooperación con las autoridades competentes en casos de delitos.</text:span></text:span></text:p>
        </text:list-item>
        <text:list-item>
          <text:p text:style-name="P7"><text:span text:style-name="Default_20_Paragraph_20_Font"><text:span text:style-name="T1">Mejora Continua:</text:span></text:span><text:span text:style-name="Default_20_Paragraph_20_Font"><text:span text:style-name="T2"> Nos comprometemos a revisar y mejorar periódicamente nuestras políticas y procedimientos anticorrupción para garantizar su eficacia y relevancia continua. Promovemos una cultura de aprendizaje y mejora dentro de la cooperativa.</text:span></text:span></text:p>
        </text:list-item>
      </text:list>
      <text:p text:style-name="P1"><text:span text:style-name="Default_20_Paragraph_20_Font"><text:span text:style-name="T1">Divulgación y Capacitación:</text:span></text:span><text:span text:style-name="Default_20_Paragraph_20_Font"><text:span text:style-name="T2"> Divulgamos esta política anticorrupción a todas las personas vinculadas a la cooperativa y proporcionamos </text:span></text:span><text:span text:style-name="Default_20_Paragraph_20_Font"><text:span text:style-name="T2">información</text:span></text:span><text:span text:style-name="Default_20_Paragraph_20_Font"><text:span text:style-name="T2"> regular sobre sus disposiciones y obligaciones. Además, fomentamos la conciencia y la comprensión de los riesgos asociados con la corrupción y promovemos la adhesión a los más altos estándares éticos en todas las actividades realizadas en nombre de la cooperativa.</text:span></text:span></text:p>
      <text:p text:style-name="P1"><text:span text:style-name="Default_20_Paragraph_20_Font"><text:span text:style-name="T1">Compromiso del</text:span></text:span><text:span text:style-name="Default_20_Paragraph_20_Font"><text:span text:style-name="T1"> Consejo Rector</text:span></text:span><text:span text:style-name="Default_20_Paragraph_20_Font"><text:span text:style-name="T1">: </text:span></text:span><text:span text:style-name="Default_20_Paragraph_20_Font"><text:span text:style-name="T2">El Consejo Rector </text:span></text:span><text:span text:style-name="Default_20_Paragraph_20_Font"><text:span text:style-name="T2">de </text:span></text:span><text:span text:style-name="Default_20_Paragraph_20_Font"><text:span text:style-name="T2">El Ciempiés </text:span></text:span><text:span text:style-name="Default_20_Paragraph_20_Font"><text:span text:style-name="T2">Sociedad Cooperativa</text:span></text:span><text:span text:style-name="Default_20_Paragraph_20_Font"><text:span text:style-name="T2"> Canaria</text:span></text:span><text:span text:style-name="Default_20_Paragraph_20_Font"><text:span text:style-name="T2"> El Ciempiés respalda plenamente esta política anticorrupción y se compromete a proporcionar los recursos necesarios para su implementación efectiva. La prevención y la lucha contra la corrupción son responsabilidades compartidas por todos los niveles de la organización</text:span></text:span><text:span text:style-name="Default_20_Paragraph_20_Font"><text:span text:style-name="T2">.</text:span></text:span></text:p>
      <text:p text:style-name="P1"><text:span text:style-name="Default_20_Paragraph_20_Font"><text:span text:style-name="T1">Conclusión:</text:span></text:span><text:span text:style-name="Default_20_Paragraph_20_Font"><text:span text:style-name="T2"> </text:span></text:span><text:span text:style-name="Default_20_Paragraph_20_Font"><text:span text:style-name="T2">El Ciempiés Sociedad Cooperativa Canaria </text:span></text:span><text:span text:style-name="Default_20_Paragraph_20_Font"><text:span text:style-name="T2">reafirma su compromiso </text:span></text:span><text:span text:style-name="Default_20_Paragraph_20_Font"><text:span text:style-name="T2">decidido</text:span></text:span><text:span text:style-name="Default_20_Paragraph_20_Font"><text:span text:style-name="T2"> con la prevención y la lucha contra la corrupción en todas sus formas. Esta política anticorrupción refleja nuestros valores y principios éticos, y guía nuestras acciones hacia un futuro de transparencia, integridad y confianza en nuestra cooperativa.</text:span></text:span></text:p>
      <text:p text:style-name="P3">Fecha de aprobación: 22 de abril de 2024</text:p>
      <text:p text:style-name="P4"><text:span text:style-name="Default_20_Paragraph_20_Font"><text:span text:style-name="T2"/></text:span></text:p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suario</meta:initial-creator>
    <dc:creator>JM GS</dc:creator>
    <meta:creation-date>2024-04-20T20:58:00Z</meta:creation-date>
    <dc:date>2024-04-23T17:21:19.53</dc:date>
    <meta:print-date>2024-04-18T16:00:00Z</meta:print-date>
    <meta:editing-cycles>4</meta:editing-cycles>
    <meta:editing-duration>PT8M14S</meta:editing-duration>
    <meta:document-statistic meta:table-count="0" meta:image-count="0" meta:object-count="0" meta:page-count="2" meta:paragraph-count="18" meta:word-count="679" meta:character-count="4741"/>
    <meta:template xlink:type="simple" xlink:actuate="onRequest" xlink:title="" xlink:href="Normal"/>
  </office:meta>
</office:document-meta>
</file>