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Normal">
      <loext:graphic-properties draw:fill="solid" draw:fill-color="#ffffff" draw:opacity="100%"/>
      <style:paragraph-properties fo:margin-top="0.529cm" fo:margin-bottom="0.529cm" style:contextual-spacing="false" fo:line-height="100%" fo:background-color="#ffffff" fo:padding="0cm" fo:border="0.26pt solid #e3e3e3" style:shadow="none"/>
    </style:style>
    <style:style style:name="P2" style:family="paragraph" style:parent-style-name="Normal">
      <style:paragraph-properties fo:margin-top="0cm" fo:margin-bottom="0cm" style:contextual-spacing="false" fo:line-height="100%" fo:text-align="justify" style:justify-single-word="false"/>
    </style:style>
    <style:style style:name="P3" style:family="paragraph" style:parent-style-name="Normal">
      <loext:graphic-properties draw:fill="solid" draw:fill-color="#ffffff" draw:opacity="100%"/>
      <style:paragraph-properties fo:margin-top="0.529cm" fo:margin-bottom="0.529cm" style:contextual-spacing="false" fo:line-height="100%" fo:background-color="#ffffff" fo:padding="0cm" fo:border="0.26pt solid #e3e3e3" style:shadow="none"/>
      <style:text-properties fo:color="#0d0d0d" loext:opacity="100%" style:font-name="Segoe UI" fo:font-size="12pt" style:font-name-asian="Times New Roman" style:font-size-asian="12pt" style:language-asian="es" style:country-asian="ES" style:font-name-complex="Segoe UI" style:font-size-complex="12pt"/>
    </style:style>
    <style:style style:name="P4" style:family="paragraph" style:parent-style-name="Normal">
      <style:paragraph-properties fo:margin-top="0cm" fo:margin-bottom="0cm" style:contextual-spacing="false" fo:line-height="100%" fo:text-align="justify" style:justify-single-word="false"/>
      <style:text-properties fo:color="#0d0d0d" loext:opacity="100%" style:font-name="Segoe UI" fo:font-size="12pt" style:font-name-asian="Times New Roman" style:font-size-asian="12pt" style:language-asian="es" style:country-asian="ES" style:font-name-complex="Segoe UI" style:font-size-complex="12pt"/>
    </style:style>
    <style:style style:name="P5" style:family="paragraph" style:parent-style-name="Normal">
      <style:paragraph-properties fo:margin-left="0cm" fo:margin-right="0cm" fo:margin-top="0cm" fo:margin-bottom="0cm" style:contextual-spacing="false" fo:line-height="100%" fo:text-align="justify" style:justify-single-word="false" fo:text-indent="-0.635cm" style:auto-text-indent="false"/>
      <style:text-properties fo:color="#0d0d0d" loext:opacity="100%" style:font-name="Segoe UI" fo:font-size="12pt" style:font-name-asian="Times New Roman" style:font-size-asian="12pt" style:language-asian="es" style:country-asian="ES" style:font-name-complex="Segoe UI" style:font-size-complex="12pt"/>
    </style:style>
    <style:style style:name="P6" style:family="paragraph" style:parent-style-name="Normal" style:master-page-name="MP0">
      <loext:graphic-properties draw:fill="solid" draw:fill-color="#ffffff" draw:opacity="100%"/>
      <style:paragraph-properties fo:margin-top="0cm" fo:margin-bottom="0.529cm" style:contextual-spacing="false" fo:line-height="100%" style:page-number="auto" fo:break-before="page" fo:background-color="#ffffff" fo:padding="0cm" fo:border="0.26pt solid #e3e3e3" style:shadow="none"/>
    </style:style>
    <style:style style:name="P7" style:family="paragraph" style:parent-style-name="Normal" style:list-style-name="L3">
      <loext:graphic-properties draw:fill="solid" draw:fill-color="#ffffff" draw:opacity="100%"/>
      <style:paragraph-properties fo:margin-left="1.931cm" fo:margin-right="0cm" fo:margin-top="0.529cm" fo:margin-bottom="0.529cm" style:contextual-spacing="false" fo:line-height="100%" fo:text-indent="0cm" style:auto-text-indent="false" fo:background-color="#ffffff" fo:padding="0cm" fo:border="0.26pt solid #e3e3e3" style:shadow="none">
        <style:tab-stops>
          <style:tab-stop style:position="-0.661cm"/>
        </style:tab-stops>
      </style:paragraph-properties>
    </style:style>
    <style:style style:name="P8" style:family="paragraph" style:parent-style-name="Normal" style:list-style-name="L1">
      <style:paragraph-properties fo:margin-left="1.931cm" fo:margin-right="0cm" fo:margin-top="0.176cm" fo:margin-bottom="0.176cm" style:contextual-spacing="false" style:line-height-at-least="0.661cm" fo:text-indent="0cm" style:auto-text-indent="false">
        <style:tab-stops>
          <style:tab-stop style:position="-0.661cm"/>
        </style:tab-stops>
      </style:paragraph-properties>
      <style:text-properties fo:color="#0d0d0d" loext:opacity="100%" style:font-name="Segoe UI" fo:font-size="12pt" style:font-name-asian="Times New Roman" style:font-size-asian="12pt" style:language-asian="es" style:country-asian="ES" style:font-name-complex="Segoe UI" style:font-size-complex="12pt"/>
    </style:style>
    <style:style style:name="P9" style:family="paragraph" style:parent-style-name="Normal" style:list-style-name="L2">
      <style:paragraph-properties fo:margin-left="1.931cm" fo:margin-right="0cm" fo:margin-top="0.176cm" fo:margin-bottom="0.176cm" style:contextual-spacing="false" style:line-height-at-least="0.661cm" fo:text-indent="0cm" style:auto-text-indent="false">
        <style:tab-stops>
          <style:tab-stop style:position="-0.661cm"/>
        </style:tab-stops>
      </style:paragraph-properties>
      <style:text-properties fo:color="#0d0d0d" loext:opacity="100%" style:font-name="Segoe UI" fo:font-size="12pt" style:font-name-asian="Times New Roman" style:font-size-asian="12pt" style:language-asian="es" style:country-asian="ES" style:font-name-complex="Segoe UI" style:font-size-complex="12pt"/>
    </style:style>
    <style:style style:name="P10" style:family="paragraph" style:parent-style-name="Normal" style:list-style-name="L3">
      <style:paragraph-properties fo:margin-left="1.931cm" fo:margin-right="0cm" fo:margin-top="0.176cm" fo:margin-bottom="0.176cm" style:contextual-spacing="false" style:line-height-at-least="0.661cm" fo:text-indent="0cm" style:auto-text-indent="false">
        <style:tab-stops>
          <style:tab-stop style:position="-0.661cm"/>
        </style:tab-stops>
      </style:paragraph-properties>
      <style:text-properties fo:color="#0d0d0d" loext:opacity="100%" style:font-name="Segoe UI" fo:font-size="12pt" style:font-name-asian="Times New Roman" style:font-size-asian="12pt" style:language-asian="es" style:country-asian="ES" style:font-name-complex="Segoe UI" style:font-size-complex="12pt"/>
    </style:style>
    <style:style style:name="P11" style:family="paragraph" style:parent-style-name="Normal" style:list-style-name="L3">
      <loext:graphic-properties draw:fill="solid" draw:fill-color="#ffffff" draw:opacity="100%"/>
      <style:paragraph-properties fo:margin-left="1.931cm" fo:margin-right="0cm" fo:margin-top="0.529cm" fo:margin-bottom="0.529cm" style:contextual-spacing="false" fo:line-height="100%" fo:text-indent="0cm" style:auto-text-indent="false" fo:background-color="#ffffff" fo:padding="0cm" fo:border="0.26pt solid #e3e3e3" style:shadow="none">
        <style:tab-stops>
          <style:tab-stop style:position="-0.661cm"/>
        </style:tab-stops>
      </style:paragraph-properties>
      <style:text-properties fo:color="#0d0d0d" loext:opacity="100%" style:font-name="Segoe UI" fo:font-size="12pt" style:font-name-asian="Times New Roman" style:font-size-asian="12pt" style:language-asian="es" style:country-asian="ES" style:font-name-complex="Segoe UI" style:font-size-complex="12pt"/>
    </style:style>
    <style:style style:name="P12" style:family="paragraph" style:parent-style-name="Normal" style:list-style-name="L3">
      <style:paragraph-properties fo:margin-left="1.931cm" fo:margin-right="0cm" fo:margin-top="0.176cm" fo:margin-bottom="0.176cm" style:contextual-spacing="false" style:line-height-at-least="0.661cm" fo:text-indent="0cm" style:auto-text-indent="false">
        <style:tab-stops>
          <style:tab-stop style:position="-0.661cm"/>
        </style:tab-stops>
      </style:paragraph-properties>
    </style:style>
    <style:style style:name="T1" style:family="text">
      <style:text-properties fo:color="#0d0d0d" loext:opacity="100%" style:font-name="Segoe UI" fo:font-size="12pt" fo:font-weight="bold" style:font-name-asian="Times New Roman" style:font-size-asian="12pt" style:language-asian="es" style:country-asian="ES" style:font-weight-asian="bold" style:font-name-complex="Segoe UI" style:font-size-complex="12pt" style:font-weight-complex="bold"/>
    </style:style>
    <style:style style:name="T2" style:family="text">
      <style:text-properties fo:color="#0d0d0d" loext:opacity="100%" style:font-name="Segoe UI" fo:font-size="12pt" style:font-name-asian="Times New Roman" style:font-size-asian="12pt" style:language-asian="es" style:country-asian="ES" style:font-name-complex="Segoe UI" style:font-size-complex="12pt"/>
    </style:style>
    <style:style style:name="T3" style:family="text">
      <style:text-properties style:font-name="Segoe UI" fo:font-size="12pt" style:font-name-asian="Times New Roman" style:font-size-asian="12pt" style:language-asian="es" style:country-asian="ES" style:font-name-complex="Segoe UI" style:font-size-complex="12pt"/>
    </style:style>
    <text:list-style style:name="L1">
      <text:list-level-style-bullet text:level="1" text:style-name="WW_5f_CharLFO1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1LVL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1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1LVL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1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2LVL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2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2LVL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2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3LVL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3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3LVL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3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Default_20_Paragraph_20_Font"><text:span text:style-name="T1">Declaración de Accesibilidad de El Ciempiés Sociedad Cooperativa Canaria</text:span></text:span></text:p>
      <text:p text:style-name="P1"><text:span text:style-name="Default_20_Paragraph_20_Font"><text:span text:style-name="T1">Introducción:</text:span></text:span><text:span text:style-name="Default_20_Paragraph_20_Font"><text:span text:style-name="T2"> Advertencia: Esta página se encuentra en construcción por lo que la información que se aporta es parcial.</text:span></text:span></text:p>
      <text:p text:style-name="P1"><text:span text:style-name="Default_20_Paragraph_20_Font"><text:span text:style-name="T2">El Ciempiés Sociedad Cooperativa Canaria, titular de la página web </text:span></text:span><text:a xlink:type="simple" xlink:href="https://elciempies.es/" office:target-frame-name="_top" xlink:show="replace" text:style-name="Internet_20_link" text:visited-style-name="Visited_20_Internet_20_Link"><text:span text:style-name="Hyperlink"><text:span text:style-name="T3">https://elciempies.es/</text:span></text:span></text:a><text:span text:style-name="Default_20_Paragraph_20_Font"><text:span text:style-name="T2"> <text:s/>asume que una Política de transparencia y de libre acceso a la información proporcionada por la web de la entidad debe ir acompañada de determinadas acciones encaminadas a facilitar ese acceso, tal como recoge el Real Decreto 1112/2018, de 7 de septiembre sobre accesibilidad de los sitios web y aplicaciones para dispositivos móviles.</text:span></text:span></text:p>
      <text:p text:style-name="P3">Para ello, realiza esta Declaración de accesibilidad comprometiéndose, en primer lugar, a proveer todas las facilidades posibles para que cualquier persona física o jurídica pueda presentar sugerencias, incumplimientos de las obligaciones que debe asumir la entidad o quejas sobre la accesibilidad de la página web y aplicaciones para dispositivos móviles. Tales comunicaciones se canalizarán al Comisionado de Transparencia de Canarias.</text:p>
      <text:p text:style-name="P4">El Ciempiés Sociedad Cooperativa Canaria se ha comprometido a hacer accesible su sitio web, de conformidad con el Real Decreto 1112/2018, de 7 de septiembre, sobre accesibilidad de los sitios web y aplicaciones para dispositivos móviles del sector público.</text:p>
      <text:p text:style-name="P2"><text:span text:style-name="Default_20_Paragraph_20_Font"><text:span text:style-name="T2">La presente declaración de accesibilidad se aplica al sitio web </text:span></text:span></text:p>
      <text:p text:style-name="P2"><text:span text:style-name="Default_20_Paragraph_20_Font"><text:span text:style-name="T2">https://elciempies.es</text:span></text:span></text:p>
      <text:p text:style-name="P2"><text:span text:style-name="Default_20_Paragraph_20_Font"><text:span text:style-name="T2"/></text:span></text:p>
      <text:p text:style-name="P4">Situación de cumplimiento</text:p>
      <text:p text:style-name="P4">Este sitio web es parcialmente conforme con el RD 1112/2018, de 7 de septiembre, debido a la falta de conformidad de los aspectos que se indican a continuación</text:p>
      <text:p text:style-name="P4">Contenido no accesible</text:p>
      <text:p text:style-name="P4">El contenido que se presenta a continuación no es accesible por los siguientes motivos:</text:p>
      <text:p text:style-name="P5"><text:tab/>Falta de conformidad con el RD 1112/2018, de 7 de septiembre</text:p>
      <text:list xml:id="list3540648715" text:style-name="L1">
        <text:list-item>
          <text:p text:style-name="P8">Podrían existir fallos puntales de educación en la página web, tanto en contenidos HTML como en documentos finales, publicados en fecha posterior al 20 de septiembre de 2018</text:p>
        </text:list-item>
      </text:list>
      <text:p text:style-name="P5"><text:s text:c="5"/>Carga desproporcionada</text:p>
      <text:list xml:id="list1440986407" text:style-name="L2">
        <text:list-item>
          <text:p text:style-name="P9">No procede</text:p>
        </text:list-item>
      </text:list>
      <text:p text:style-name="P5"><text:soft-page-break/><text:tab/>El contenido no entra dentro del ámbito de la legislación aplicable</text:p>
      <text:list xml:id="list2966972952" text:style-name="L3">
        <text:list-item>
          <text:p text:style-name="P10">Aunque se ha procurado que los ficheros descargables puedan serlo, <text:s/>también, en formato libre .odt, podrían existir archivos ofimáticos en PDF y otros formatos que no cumplan en su totalidad con todos los requisitos de accesibilidad.</text:p>
        </text:list-item>
      </text:list>
      <text:p text:style-name="P4">Preparación de la presente declaración de accesibilidad</text:p>
      <text:p text:style-name="P4">La presente declaración ha sido preparada el 3 de junio de 2020. El método empleado para el desarrollo de la declaración ha sido una autoevaluación realizada por la propia Cooperativa.</text:p>
      <text:list xml:id="list201837256255685" text:continue-numbering="true" text:style-name="L3">
        <text:list-item>
          <text:p text:style-name="P10">Observaciones y datos de contacto</text:p>
        </text:list-item>
        <text:list-item>
          <text:p text:style-name="P10">Puede realizar comunicaciones sobre requisitos de accesibilidad según el artículo 10.2.a del RD 1112/2018, de 7 de septiembre, como, por ejemplo:</text:p>
        </text:list-item>
        <text:list-item>
          <text:p text:style-name="P10">-Informar sobre cualquier incumplimiento por parte de este sitio web en la referente a la accesibilidad del mismo.</text:p>
        </text:list-item>
        <text:list-item>
          <text:p text:style-name="P10">- Comunicar y transmitir las dificultades de acceso al contenido.</text:p>
        </text:list-item>
        <text:list-item>
          <text:p text:style-name="P10">- Formular cualquier consulta o sugerencia de mejora relativa a la accesibilidad del sitio web a través de las siguientes vías:</text:p>
        </text:list-item>
        <text:list-item>
          <text:p text:style-name="P12"><text:span text:style-name="Default_20_Paragraph_20_Font"><text:span text:style-name="T2">Rellenando el f</text:span></text:span><text:a xlink:type="simple" xlink:href="https://www.apreme.org/index.php/contacts" office:target-frame-name="_top" xlink:show="replace" text:style-name="Internet_20_link" text:visited-style-name="Visited_20_Internet_20_Link"><text:span text:style-name="Default_20_Paragraph_20_Font">ormulario de contacto</text:span></text:a><text:span text:style-name="Default_20_Paragraph_20_Font"><text:span text:style-name="T2"> y entregándolo en el domicilio señalado.</text:span></text:span></text:p>
        </text:list-item>
        <text:list-item>
          <text:p text:style-name="P10">Llamando al teléfono 722769572</text:p>
        </text:list-item>
        <text:list-item>
          <text:p text:style-name="P12"><text:span text:style-name="Default_20_Paragraph_20_Font"><text:span text:style-name="T2">A través del correo </text:span></text:span><text:a xlink:type="simple" xlink:href="mailto:info@apreme.org" office:target-frame-name="_top" xlink:show="replace" text:style-name="Internet_20_link" text:visited-style-name="Visited_20_Internet_20_Link"><text:span text:style-name="Default_20_Paragraph_20_Font">gestion@elciempies.es</text:span></text:a></text:p>
        </text:list-item>
        <text:list-item>
          <text:p text:style-name="P10">Las comunicaciones serán recibidas y tratadas por el Consejo Rector que las analizará y dará respuesta al emisor</text:p>
        </text:list-item>
        <text:list-item>
          <text:p text:style-name="P10">El sitio web está optimizado para los navegadores más utilizados: Firefox, Safari, Opera y Google Chrome.</text:p>
        </text:list-item>
        <text:list-item>
          <text:p text:style-name="P11">Como se indica al comienzo, este sitio web actualmente se encuentra en continua modificación y actualización para seguir corrigiendo errores y adaptarlos en lo relativo a la accesibilidad.</text:p>
        </text:list-item>
        <text:list-item>
          <text:p text:style-name="P7"><text:soft-page-break/><text:span text:style-name="Default_20_Paragraph_20_Font"><text:span text:style-name="T1">Fecha de Aprobación: 22 de abril de 2024</text:span></text:span><text:span text:style-name="Default_20_Paragraph_20_Font"><text:span text:style-name="T2"> </text:span></text:span></text:p>
        </text:list-item>
      </text:list>
      <text:p text:style-name="P1"><text:span text:style-name="Default_20_Paragraph_20_Font"><text:span text:style-name="T2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176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es" style:country-asian="ES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lastitem" style:family="paragraph" style:parent-style-name="Normal">
      <style:paragraph-properties fo:margin-top="0.176cm" fo:margin-bottom="0.176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es" style:country-asian="ES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firstitem" style:family="paragraph" style:parent-style-name="Normal">
      <style:paragraph-properties fo:margin-top="0.176cm" fo:margin-bottom="0.176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es" style:country-asian="ES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Hyperlink" style:family="text" style:parent-style-name="Default_20_Paragraph_20_Fon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dc:title/>
    <dc:description/>
    <dc:subject/>
    <meta:initial-creator>Usuario</meta:initial-creator>
    <dc:creator>JM GS</dc:creator>
    <meta:creation-date>2024-04-22T14:47:00Z</meta:creation-date>
    <dc:date>2024-04-23T17:19:34.70</dc:date>
    <meta:editing-cycles>3</meta:editing-cycles>
    <meta:editing-duration>PT8M8S</meta:editing-duration>
    <meta:document-statistic meta:table-count="0" meta:image-count="0" meta:object-count="0" meta:page-count="3" meta:paragraph-count="31" meta:word-count="556" meta:character-count="3592" meta:non-whitespace-character-count="3071"/>
    <meta:template xlink:type="simple" xlink:actuate="onRequest" xlink:title="" xlink:href="../../../../../Downloads/&amp;&amp;&amp;&amp;&amp;%20Declaración-de-Accesibilidad.odt/Normal"/>
  </office:meta>
</office:document-meta>
</file>