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.529cm" fo:margin-bottom="0.529cm" style:contextual-spacing="false" fo:line-height="100%" fo:background-color="#ffffff" fo:padding="0cm" fo:border="0.26pt solid #e3e3e3" style:shadow="none"/>
    </style:style>
    <style:style style:name="P2" style:family="paragraph" style:parent-style-name="Normal">
      <loext:graphic-properties draw:fill="solid" draw:fill-color="#ffffff" draw:opacity="100%"/>
      <style:paragraph-properties fo:margin-top="0.529cm" fo:margin-bottom="0.529cm" style:contextual-spacing="false" fo:line-height="100%" fo:background-color="#ffffff" fo:padding="0cm" fo:border="0.26pt solid #e3e3e3" style:shadow="none"/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P3" style:family="paragraph" style:parent-style-name="Normal" style:master-page-name="MP0">
      <loext:graphic-properties draw:fill="solid" draw:fill-color="#ffffff" draw:opacity="100%"/>
      <style:paragraph-properties fo:margin-top="0cm" fo:margin-bottom="0.529cm" style:contextual-spacing="false" fo:line-height="100%" style:page-number="auto" fo:break-before="page" fo:background-color="#ffffff" fo:padding="0cm" fo:border="0.26pt solid #e3e3e3" style:shadow="none"/>
    </style:style>
    <style:style style:name="P4" style:family="paragraph" style:parent-style-name="Normal" style:list-style-name="L1">
      <loext:graphic-properties draw:fill="solid" draw:fill-color="#ffffff" draw:opacity="100%"/>
      <style:paragraph-properties fo:margin-top="0cm" fo:margin-bottom="0cm" style:contextual-spacing="false" fo:line-height="100%" fo:background-color="#ffffff" fo:padding-left="0.176cm" fo:padding-right="0cm" fo:padding-top="0cm" fo:padding-bottom="0cm" fo:border="0.26pt solid #e3e3e3" style:shadow="none"/>
    </style:style>
    <style:style style:name="P5" style:family="paragraph" style:parent-style-name="Normal" style:list-style-name="L2">
      <loext:graphic-properties draw:fill="solid" draw:fill-color="#ffffff" draw:opacity="100%"/>
      <style:paragraph-properties fo:margin-top="0cm" fo:margin-bottom="0cm" style:contextual-spacing="false" fo:line-height="100%" fo:background-color="#ffffff" fo:padding-left="0.176cm" fo:padding-right="0cm" fo:padding-top="0cm" fo:padding-bottom="0cm" fo:border="0.26pt solid #e3e3e3" style:shadow="none"/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T1" style:family="text">
      <style:text-properties fo:color="#0d0d0d" loext:opacity="100%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style:style style:name="T2" style:family="text">
      <style:text-properties fo:color="#0d0d0d" loext:opacity="100%" style:font-name="Segoe UI" fo:font-size="12pt" style:font-name-asian="Times New Roman" style:font-size-asian="12pt" style:language-asian="es" style:country-asian="ES" style:font-name-complex="Segoe UI" style:font-size-complex="12pt"/>
    </style:style>
    <style:style style:name="T3" style:family="text">
      <style:text-properties fo:color="#000000" loext:opacity="100%" style:font-name="Segoe UI" fo:font-size="12pt" fo:font-weight="bold" style:font-name-asian="Times New Roman" style:font-size-asian="12pt" style:language-asian="es" style:country-asian="ES" style:font-weight-asian="bold" style:font-name-complex="Segoe UI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1">Código Ético y de Conducta de El Ciempiés Sociedad Cooperativa Canaria</text:span></text:span></text:p>
      <text:p text:style-name="P1"><text:span text:style-name="Default_20_Paragraph_20_Font"><text:span text:style-name="T1">Objeto:</text:span></text:span><text:span text:style-name="Default_20_Paragraph_20_Font"><text:span text:style-name="T2"> El presente Código Ético y de Conducta tiene como objetivo establecer los principios y reglas básicas de conducta y funcionamiento que guían las decisiones y acciones de las personas vinculadas a El Ciempiés Sociedad Cooperativa Canaria. Busca promover un modelo de vivienda colaborativa que priorice el bienestar colectivo y el respeto por el medio ambiente, en consonancia con los valores del cooperativismo.</text:span></text:span></text:p>
      <text:p text:style-name="P1"><text:span text:style-name="Default_20_Paragraph_20_Font"><text:span text:style-name="T1">Ámbito de aplicación:</text:span></text:span><text:span text:style-name="Default_20_Paragraph_20_Font"><text:span text:style-name="T2"> Este código se aplica a todas las personas vinculadas directamente con El Ciempiés Sociedad Cooperativa Canaria, incluyendo a los miembros del Consejo Rector, socios de la cooperativa y convivientes. Además, se extiende a las relaciones y colaboraciones con otras entidades, instituciones públicas y privadas. El Consejo Rector velará por el cumplimiento de este Código pudiendo nombrar a uno de sus miembros como responsable.</text:span></text:span></text:p>
      <text:p text:style-name="P1"><text:span text:style-name="Default_20_Paragraph_20_Font"><text:span text:style-name="T1">Principios y Valores:</text:span></text:span></text:p>
      <text:list xml:id="list1936108202" text:style-name="L1">
        <text:list-item>
          <text:p text:style-name="P4"><text:span text:style-name="Default_20_Paragraph_20_Font"><text:span text:style-name="T1">Sostenibilidad:</text:span></text:span><text:span text:style-name="Default_20_Paragraph_20_Font"><text:span text:style-name="T2"> Promovemos iniciativas y acciones respetuosas con el medio ambiente, fomentando el uso eficiente de recursos naturales y energéticos, así como la gestión responsable de residuos. Nos comprometemos a desarrollar prácticas que contribuyan a la preservación del entorno natural y a la mitigación del cambio climático.</text:span></text:span></text:p>
        </text:list-item>
        <text:list-item>
          <text:p text:style-name="P4"><text:span text:style-name="Default_20_Paragraph_20_Font"><text:span text:style-name="T1">Trabajo en Equipo:</text:span></text:span><text:span text:style-name="Default_20_Paragraph_20_Font"><text:span text:style-name="T2"> Reconocemos la importancia del trabajo colaborativo como motor de nuestro proyecto. Fomentamos la participación activa de todas las personas vinculadas a la cooperativa, promoviendo la diversidad de ideas y perspectivas. Nos comprometemos a construir un ambiente de confianza y respeto mutuo.</text:span></text:span></text:p>
        </text:list-item>
        <text:list-item>
          <text:p text:style-name="P4"><text:span text:style-name="Default_20_Paragraph_20_Font"><text:span text:style-name="T1">Solidaridad:</text:span></text:span><text:span text:style-name="Default_20_Paragraph_20_Font"><text:span text:style-name="T2"> Entendemos la solidaridad como un principio fundamental de nuestra comunidad. Nos comprometemos a apoyar y cuidar a nuestras compañeras y compañeros, ofreciendo ayuda y soporte en momentos de necesidad. Promovemos la equidad y la justicia social en todas nuestras acciones.</text:span></text:span></text:p>
        </text:list-item>
        <text:list-item>
          <text:p text:style-name="P4"><text:span text:style-name="Default_20_Paragraph_20_Font"><text:span text:style-name="T1">Responsabilidad y Compromiso:</text:span></text:span><text:span text:style-name="Default_20_Paragraph_20_Font"><text:span text:style-name="T2"> Actuamos con responsabilidad y transparencia en todas nuestras relaciones y actividades. Nos comprometemos a rendir cuentas y a asumir las consecuencias de nuestros actos. Promovemos una cultura de ética y cumplimiento dentro de la cooperativa.</text:span></text:span></text:p>
        </text:list-item>
        <text:list-item>
          <text:p text:style-name="P4"><text:span text:style-name="Default_20_Paragraph_20_Font"><text:span text:style-name="T1">Respeto por el Medio Ambiente:</text:span></text:span><text:span text:style-name="Default_20_Paragraph_20_Font"><text:span text:style-name="T2"> Nos comprometemos a minimizar nuestro impacto ambiental y a adoptar prácticas respetuosas con el entorno natural. Promovemos el uso de energías renovables, la reducción de emisiones y la protección de la biodiversidad. Buscamos ser un ejemplo de convivencia armoniosa con la naturaleza.</text:span></text:span></text:p>
        </text:list-item>
        <text:list-item>
          <text:p text:style-name="P4"><text:span text:style-name="Default_20_Paragraph_20_Font"><text:span text:style-name="T1">Compromiso Social:</text:span></text:span><text:span text:style-name="Default_20_Paragraph_20_Font"><text:span text:style-name="T2"> Nos comprometemos a contribuir al desarrollo social y económico de nuestra comunidad. Promovemos la participación ciudadana, la </text:span></text:span><text:soft-page-break/><text:span text:style-name="Default_20_Paragraph_20_Font"><text:span text:style-name="T2">inclusión social y la igualdad de oportunidades. Colaboramos con otras organizaciones y colectivos para impulsar iniciativas de impacto positivo en nuestro entorno.</text:span></text:span></text:p>
        </text:list-item>
        <text:list-item>
          <text:p text:style-name="P4"><text:span text:style-name="Default_20_Paragraph_20_Font"><text:span text:style-name="T1">Colaboración con Otras Instituciones:</text:span></text:span><text:span text:style-name="Default_20_Paragraph_20_Font"><text:span text:style-name="T2"> Establecemos relaciones de colaboración y cooperación con instituciones vecinales, públicas, privadas y del tercer sector. Buscamos sinergias y oportunidades de trabajo conjunto para fortalecer nuestro proyecto y ampliar su alcance. Nos comprometemos a ser un agente de cambio positivo en la sociedad.</text:span></text:span></text:p>
        </text:list-item>
      </text:list>
      <text:p text:style-name="P1"><text:span text:style-name="Default_20_Paragraph_20_Font"><text:span text:style-name="T1">Nuestro Compromiso:</text:span></text:span></text:p>
      <text:list xml:id="list413963512" text:style-name="L2">
        <text:list-item>
          <text:p text:style-name="P5">Facilitar alojamiento en condiciones óptimas a las personas socias y sus convivientes, promoviendo la cesión de uso y garantizando la adecuada administración y mantenimiento del edificio.</text:p>
        </text:list-item>
        <text:list-item>
          <text:p text:style-name="P5">Desarrollar acciones de educación, formación y asistencia para las personas socias consumidoras, fomentando el empoderamiento y la autonomía.</text:p>
        </text:list-item>
        <text:list-item>
          <text:p text:style-name="P5">Dar a conocer y fomentar las características de las viviendas colaborativas como un modelo de habitabilidad y convivencia sostenible, promoviendo su replicabilidad y difusión.</text:p>
        </text:list-item>
        <text:list-item>
          <text:p text:style-name="P5">Generar economía local y de proximidad, impulsando el consumo responsable y apoyando a iniciativas locales y emprendimientos sociales.</text:p>
        </text:list-item>
        <text:list-item>
          <text:p text:style-name="P5">Promover la participación activa de las personas socias en la toma de decisiones y la gestión de la cooperativa, garantizando la democracia interna y el respeto a la diversidad de opiniones.</text:p>
        </text:list-item>
      </text:list>
      <text:p text:style-name="P2">Este código refleja nuestro compromiso con la construcción de un modelo de vivienda colaborativa en cesión de uso basado en la solidaridad, la sostenibilidad y el respeto mutuo, en línea con nuestros valores y principios cooperativos.</text:p>
      <text:p text:style-name="P1"><text:span text:style-name="Default_20_Paragraph_20_Font"><text:span text:style-name="T1">Disposición Final:</text:span></text:span></text:p>
      <text:p text:style-name="P2">El presente Código Ético y de Conducta entrará en vigor en la fecha de su aprobación por los órganos competentes de El Ciempiés Sociedad Cooperativa Canaria, quedando derogadas todas las disposiciones que se opongan a lo establecido en el mismo.</text:p>
      <text:p text:style-name="P1"><text:span text:style-name="Default_20_Paragraph_20_Font"><text:span text:style-name="T1">Fecha de Aprobación:</text:span></text:span><text:span text:style-name="Default_20_Paragraph_20_Font"><text:span text:style-name="T2"> </text:span></text:span><text:span text:style-name="Default_20_Paragraph_20_Font"><text:span text:style-name="T3">22 de abril de 2024 </text:span></text:span></text:p>
      <text:p text:style-name="P1"><text:span text:style-name="Default_20_Paragraph_20_Font"><text:span text:style-name="T2"/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uario</meta:initial-creator>
    <dc:creator>JM GS</dc:creator>
    <meta:creation-date>2024-04-19T21:25:00Z</meta:creation-date>
    <dc:date>2024-04-23T17:11:20.69</dc:date>
    <meta:editing-cycles>4</meta:editing-cycles>
    <meta:editing-duration>PT2M18S</meta:editing-duration>
    <meta:document-statistic meta:table-count="0" meta:image-count="0" meta:object-count="0" meta:page-count="2" meta:paragraph-count="21" meta:word-count="663" meta:character-count="4528" meta:non-whitespace-character-count="3897"/>
    <meta:template xlink:type="simple" xlink:actuate="onRequest" xlink:title="" xlink:href="../../../../../Downloads/&amp;&amp;&amp;&amp;&amp;%20Código-Ético-y-Conducta-4.odt/Normal"/>
  </office:meta>
</office:document-meta>
</file>