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top="0cm" fo:margin-bottom="0.529cm" style:contextual-spacing="false" fo:line-height="100%" fo:background-color="#ffffff" fo:padding="0cm" fo:border="0.26pt solid #e3e3e3" style:shadow="none"/>
    </style:style>
    <style:style style:name="P2" style:family="paragraph" style:parent-style-name="Standard">
      <loext:graphic-properties draw:fill="solid" draw:fill-color="#ffffff"/>
      <style:paragraph-properties fo:margin-top="0.529cm" fo:margin-bottom="0.529cm" style:contextual-spacing="false" fo:line-height="100%" fo:background-color="#ffffff" fo:padding="0cm" fo:border="0.26pt solid #e3e3e3" style:shadow="none"/>
    </style:style>
    <style:style style:name="P3" style:family="paragraph" style:parent-style-name="Standard" style:list-style-name="WWNum2">
      <loext:graphic-properties draw:fill="solid" draw:fill-color="#ffffff"/>
      <style:paragraph-properties fo:margin-top="0cm" fo:margin-bottom="0cm" style:contextual-spacing="false" fo:line-height="100%" fo:background-color="#ffffff" fo:padding-left="0.176cm" fo:padding-right="0cm" fo:padding-top="0cm" fo:padding-bottom="0cm" fo:border="0.26pt solid #e3e3e3" style:shadow="none"/>
    </style:style>
    <style:style style:name="T1" style:family="text">
      <style:text-properties fo:color="#0d0d0d" loext:opacity="100%" style:font-name="Segoe UI" fo:font-size="14pt" fo:font-weight="bold" style:font-name-asian="Times New Roman1" style:font-size-asian="14pt" style:language-asian="es" style:country-asian="ES" style:font-weight-asian="bold" style:font-name-complex="Segoe UI1" style:font-size-complex="14pt" style:font-weight-complex="bold" loext:padding="0cm" loext:border="0.26pt solid #e3e3e3" loext:shadow="none"/>
    </style:style>
    <style:style style:name="T2" style:family="text">
      <style:text-properties fo:color="#0d0d0d" loext:opacity="100%" style:font-name="Segoe UI" fo:font-size="14pt" fo:font-weight="bold" style:font-name-asian="Times New Roman1" style:font-size-asian="14pt" style:language-asian="es" style:country-asian="ES" style:font-weight-asian="bold" style:font-name-complex="Segoe UI1" style:font-size-complex="14pt" style:font-weight-complex="bold"/>
    </style:style>
    <style:style style:name="T3" style:family="text">
      <style:text-properties fo:color="#0d0d0d" loext:opacity="100%" style:font-name="Segoe UI" fo:font-size="12pt" style:font-name-asian="Times New Roman1" style:font-size-asian="12pt" style:language-asian="es" style:country-asian="ES" style:font-name-complex="Segoe UI1" style:font-size-complex="12pt" loext:padding="0cm" loext:border="0.26pt solid #e3e3e3" loext:shadow="none"/>
    </style:style>
    <style:style style:name="T4" style:family="text">
      <style:text-properties fo:color="#0d0d0d" loext:opacity="100%" style:font-name="Segoe UI" fo:font-size="12pt" style:font-name-asian="Times New Roman1" style:font-size-asian="12pt" style:language-asian="es" style:country-asian="ES" style:font-name-complex="Segoe UI1" style:font-size-complex="12pt"/>
    </style:style>
    <style:style style:name="T5" style:family="text">
      <style:text-properties fo:color="#0d0d0d" loext:opacity="100%" style:font-name="Segoe UI" fo:font-size="12pt" fo:font-weight="bold" style:font-name-asian="Times New Roman1" style:font-size-asian="12pt" style:language-asian="es" style:country-asian="ES" style:font-weight-asian="bold" style:font-name-complex="Segoe UI1" style:font-size-complex="12pt" style:font-weight-complex="bold" loext:padding="0cm" loext:border="0.26pt solid #e3e3e3" loext:shadow="none"/>
    </style:style>
    <style:style style:name="T6" style:family="text">
      <style:text-properties fo:color="#0d0d0d" loext:opacity="100%" style:font-name="Segoe UI" fo:font-size="12pt" fo:font-weight="bold" style:font-name-asian="Times New Roman1" style:font-size-asian="12pt" style:language-asian="es" style:country-asian="ES" style:font-weight-asian="bold" style:font-name-complex="Segoe UI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rotocolo de Transparencia de </text:span><text:span text:style-name="T2">El Ciempiés Sociedad Cooperativa Canaria.</text:span></text:p>
      <text:p text:style-name="P2"><text:span text:style-name="T4">En cumplimiento de lo establecido en la Ley 12/2014, de 26 de diciembre, Ley Canaria de Transparencia y de acceso a la información pública, El Ciempiés Sociedad Cooperativa Canaria establece el presente Protocolo de Transparencia con el fin de promover y garantizar el acceso a la información pública, así como fortalecer la participación ciudadana en nuestra gestión.</text:span></text:p>
      <text:p text:style-name="P2"><text:span text:style-name="T5">1. Objetivo</text:span></text:p>
      <text:p text:style-name="P2"><text:span text:style-name="T4">El objetivo de este Protocolo es regular el acceso a la información relativa a la actividad de El Ciempiés Sociedad Cooperativa Canaria, asegurando la transparencia en su funcionamiento y fomentando la rendición de cuentas ante sus socios y la sociedad en general.</text:span></text:p>
      <text:p text:style-name="P2"><text:span text:style-name="T5">2. Ámbito de Aplicación</text:span></text:p>
      <text:p text:style-name="P2"><text:span text:style-name="T4">Este Protocolo será de aplicación a todas las actividades desarrolladas por El Ciempiés Sociedad Cooperativa Canaria, así como a todos los socios y órganos de gobierno de la misma. Cualquier acción de este Protocolo estará en consonancia con el Código Ético de la Entidad. </text:span></text:p>
      <text:p text:style-name="P2"><text:span text:style-name="T5">3. Información Disponible</text:span></text:p>
      <text:p text:style-name="P2"><text:span text:style-name="T4">El Ciempiés Sociedad Cooperativa Canaria se compromete a poner a disposición del público la siguiente información:</text:span></text:p>
      <text:list xml:id="list1474173169" text:style-name="WWNum2">
        <text:list-item>
          <text:p text:style-name="P3"><text:span text:style-name="T4">Estatutos sociales.</text:span></text:p>
        </text:list-item>
        <text:list-item>
          <text:p text:style-name="P3"><text:span text:style-name="T4">Información sobre la estructura organizativa y los órganos de gobierno.</text:span></text:p>
        </text:list-item>
        <text:list-item>
          <text:p text:style-name="P3"><text:span text:style-name="T4">Memorias anuales de actividades.</text:span></text:p>
        </text:list-item>
        <text:list-item>
          <text:p text:style-name="P3"><text:span text:style-name="T4">Presupuestos y liquidaciones de cuentas.</text:span></text:p>
        </text:list-item>
        <text:list-item>
          <text:p text:style-name="P3"><text:span text:style-name="T4">Informes de gestión.</text:span></text:p>
        </text:list-item>
        <text:list-item>
          <text:p text:style-name="P3"><text:span text:style-name="T4">Contratos y convenios suscritos.</text:span></text:p>
        </text:list-item>
        <text:list-item>
          <text:p text:style-name="P3"><text:span text:style-name="T4">Proyectos de inversión y obras.</text:span></text:p>
        </text:list-item>
        <text:list-item>
          <text:p text:style-name="P3"><text:span text:style-name="T4">Resultados de auditorías internas y externas.</text:span></text:p>
        </text:list-item>
        <text:list-item>
          <text:p text:style-name="P3"><text:span text:style-name="T4">Información sobre procesos de selección de proveedores y contrataciones.</text:span></text:p>
        </text:list-item>
        <text:list-item>
          <text:p text:style-name="P3"><text:span text:style-name="T4">Cualquier otra información que, de acuerdo con la normativa vigente, deba ser pública.</text:span></text:p>
        </text:list-item>
      </text:list>
      <text:p text:style-name="P2"><text:span text:style-name="T5">4. Procedimiento de Acceso a la Información</text:span></text:p>
      <text:p text:style-name="P2"><text:bookmark-start text:name="_Hlk164249529"/><text:span text:style-name="T4">Los interesados </text:span><text:bookmark-end text:name="_Hlk164249529"/><text:span text:style-name="T4">en acceder a la información pública deberán presentar una solicitud por escrito dirigida al órgano competente de la Cooperativa, indicando la información específica que desean consultar. La solicitud podrá ser presentada de forma presencial en la sede de la Cooperativa o mediante medios electrónicos habilitados al efecto y señalado en el Portal de Transparencia..</text:span></text:p>
      <text:p text:style-name="P2"><text:span text:style-name="T5">5 Responsable del Portal de Transparencia</text:span></text:p>
      <text:p text:style-name="P2"><text:span text:style-name="T4">El Consejo Rector será el encargado de velar por el cumplimiento de las acciones derivadas del Portal de Transparencia y de su revisión y actualización cuando se precise, pudiendo nombrar a uno de sus miembros como responsable del Portal.</text:span></text:p>
      <text:p text:style-name="P2"><text:soft-page-break/><text:span text:style-name="T5">6. Plazos y Formas de Respuesta</text:span></text:p>
      <text:p text:style-name="P2"><text:span text:style-name="T4">El Ciempiés Sociedad Cooperativa Canaria se compromete a responder a las solicitudes de acceso a la información en el plazo máximo de 20 días hábiles, contados a partir de la recepción de la solicitud. La respuesta podrá ser facilitada en forma presencial, en formato físico o electrónico, según la preferencia del solicitante.</text:span></text:p>
      <text:p text:style-name="P2"><text:span text:style-name="T5">7. Reclamaciones y Recursos</text:span></text:p>
      <text:p text:style-name="P2"><text:span text:style-name="T4">En caso de que la solicitud de acceso a la información sea denegada total o parcialmente, o éste no estuviera conforme con la respuesta obtenida, el solicitante podrá interponer las reclamaciones o recursos que procedan ante el Comisionado de Transparencia de Canarias de acuerdo con la Ley 12/2014, de 26 de diciembre, de transparencia y acceso a la información pública.</text:span></text:p>
      <text:p text:style-name="P2"><text:span text:style-name="T5">7. Publicidad Activa</text:span></text:p>
      <text:p text:style-name="P2"><text:span text:style-name="T4">Además de atender las solicitudes de acceso a la información, El Ciempiés Sociedad Cooperativa Canaria llevará a cabo acciones de publicidad activa para difundir proactivamente la información de interés público, mediante la publicación periódica de informes, documentos y datos relevantes en su página web y otros medios de comunicación.</text:span></text:p>
      <text:p text:style-name="P2"><text:span text:style-name="T5">8. Evaluación y Actualización</text:span></text:p>
      <text:p text:style-name="P2"><text:span text:style-name="T4">Este Protocolo de Transparencia será evaluado periódicamente por los órganos competentes de la Cooperativa, con el fin de verificar su eficacia y adecuación a la normativa vigente. En caso necesario, será actualizado para garantizar su cumplimiento y adaptación a los cambios normativos y organizativos.</text:span></text:p>
      <text:p text:style-name="P2"><text:span text:style-name="T5">9. Disposición Final</text:span></text:p>
      <text:p text:style-name="P2"><text:span text:style-name="T4">El presente Protocolo de Transparencia entrará en vigor en la fecha de su aprobación por los órganos competentes de la Cooperativa de Viviendas Colaborativas, quedando derogadas todas las disposiciones que se opongan a lo establecido en el mismo.</text:span></text:p>
      <text:p text:style-name="P2"><text:span text:style-name="T5">Fecha de Aprobación:</text:span><text:span text:style-name="T4"> </text:span><text:span text:style-name="T6">22 de abril de 2024</text:span><text:span text:style-name="T4"> </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dc:creator>Usuario</dc:creator>
    <meta:editing-cycles>11</meta:editing-cycles>
    <meta:print-date>2024-04-11T21:54:00</meta:print-date>
    <meta:creation-date>2024-04-11T21:35:00</meta:creation-date>
    <dc:date>2024-04-23T16:05:00</dc:date>
    <meta:editing-duration>PT1H32M</meta:editing-duration>
    <meta:generator>LibreOffice/7.3.1.3$Windows_X86_64 LibreOffice_project/a69ca51ded25f3eefd52d7bf9a5fad8c90b87951</meta:generator>
    <meta:document-statistic meta:table-count="0" meta:image-count="0" meta:object-count="0" meta:page-count="2" meta:paragraph-count="33" meta:word-count="627" meta:character-count="4062" meta:non-whitespace-character-count="3476"/>
    <meta:user-defined meta:name="AppVersion">16.0000</meta:user-defined>
    <meta:template xlink:type="simple" xlink:actuate="onRequest" xlink:title="Normal.dotm" xlink:href=""/>
  </office:meta>
</office:document-meta>
</file>